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40</text:p>
          </table:table-cell>
          <table:table-cell table:number-columns-repeated="4" table:style-name="ce10"/>
          <table:table-cell office:value-type="string" table:style-name="ce12">
            <text:p>06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3" table:style-name="ce16">
            <text:p>16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3" table:style-name="ce17">
            <text:p>12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000000:161</text:p>
          </table:table-cell>
          <table:covered-table-cell/>
          <table:table-cell office:value-type="float" office:value="56311831.719999999" table:style-name="ce20">
            <text:p>56311831,7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000000:4491</text:p>
          </table:table-cell>
          <table:covered-table-cell/>
          <table:table-cell office:value-type="float" office:value="1202456" table:style-name="ce20">
            <text:p>1202456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5400019:107</text:p>
          </table:table-cell>
          <table:covered-table-cell/>
          <table:table-cell office:value-type="float" office:value="816750" table:style-name="ce20">
            <text:p>816750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400019:487</text:p>
          </table:table-cell>
          <table:covered-table-cell/>
          <table:table-cell office:value-type="float" office:value="148500" table:style-name="ce20">
            <text:p>148500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8:322</text:p>
          </table:table-cell>
          <table:covered-table-cell/>
          <table:table-cell office:value-type="float" office:value="388558.7" table:style-name="ce20">
            <text:p>388558,7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5:1335</text:p>
          </table:table-cell>
          <table:covered-table-cell/>
          <table:table-cell office:value-type="float" office:value="627890.1" table:style-name="ce20">
            <text:p>627890,1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372</text:p>
          </table:table-cell>
          <table:covered-table-cell/>
          <table:table-cell office:value-type="float" office:value="41367.839999999997" table:style-name="ce20">
            <text:p>41367,8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517003:179</text:p>
          </table:table-cell>
          <table:covered-table-cell/>
          <table:table-cell office:value-type="float" office:value="479001.28" table:style-name="ce20">
            <text:p>479001,2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517013:180</text:p>
          </table:table-cell>
          <table:covered-table-cell/>
          <table:table-cell office:value-type="float" office:value="172440.72" table:style-name="ce20">
            <text:p>172440,7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3100004:250</text:p>
          </table:table-cell>
          <table:covered-table-cell/>
          <table:table-cell office:value-type="float" office:value="399968" table:style-name="ce20">
            <text:p>399968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000000:1031</text:p>
          </table:table-cell>
          <table:covered-table-cell/>
          <table:table-cell office:value-type="float" office:value="36623327.060000002" table:style-name="ce20">
            <text:p>36623327,0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400001:248</text:p>
          </table:table-cell>
          <table:covered-table-cell/>
          <table:table-cell office:value-type="float" office:value="148764" table:style-name="ce20">
            <text:p>148764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3400004:43</text:p>
          </table:table-cell>
          <table:covered-table-cell/>
          <table:table-cell office:value-type="float" office:value="178326.96" table:style-name="ce20">
            <text:p>178326,9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3600002:85</text:p>
          </table:table-cell>
          <table:covered-table-cell/>
          <table:table-cell office:value-type="float" office:value="124714.7" table:style-name="ce20">
            <text:p>124714,7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900007:161</text:p>
          </table:table-cell>
          <table:covered-table-cell/>
          <table:table-cell office:value-type="float" office:value="542604" table:style-name="ce20">
            <text:p>542604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100004:701</text:p>
          </table:table-cell>
          <table:covered-table-cell/>
          <table:table-cell office:value-type="float" office:value="85688.82" table:style-name="ce20">
            <text:p>85688,8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71:2</text:p>
          </table:table-cell>
          <table:covered-table-cell/>
          <table:table-cell office:value-type="float" office:value="841924" table:style-name="ce20">
            <text:p>841924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4400010:274</text:p>
          </table:table-cell>
          <table:covered-table-cell/>
          <table:table-cell office:value-type="float" office:value="1059624" table:style-name="ce20">
            <text:p>1059624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000000:2</text:p>
          </table:table-cell>
          <table:covered-table-cell/>
          <table:table-cell office:value-type="float" office:value="1849585995.54" table:style-name="ce20">
            <text:p>1849585995,5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000000:296</text:p>
          </table:table-cell>
          <table:covered-table-cell/>
          <table:table-cell office:value-type="float" office:value="69180.09" table:style-name="ce20">
            <text:p>69180,09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000000:297</text:p>
          </table:table-cell>
          <table:covered-table-cell/>
          <table:table-cell office:value-type="float" office:value="7734.42" table:style-name="ce20">
            <text:p>7734,4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600005:642</text:p>
          </table:table-cell>
          <table:covered-table-cell/>
          <table:table-cell office:value-type="float" office:value="4339009.62" table:style-name="ce20">
            <text:p>4339009,6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08:2632</text:p>
          </table:table-cell>
          <table:covered-table-cell/>
          <table:table-cell office:value-type="float" office:value="388260" table:style-name="ce20">
            <text:p>388260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3100001:518</text:p>
          </table:table-cell>
          <table:covered-table-cell/>
          <table:table-cell office:value-type="float" office:value="1289.07" table:style-name="ce20">
            <text:p>1289,07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100001:519</text:p>
          </table:table-cell>
          <table:covered-table-cell/>
          <table:table-cell office:value-type="float" office:value="19525" table:style-name="ce20">
            <text:p>19525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100001:520</text:p>
          </table:table-cell>
          <table:covered-table-cell/>
          <table:table-cell office:value-type="float" office:value="2578.14" table:style-name="ce20">
            <text:p>2578,1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110020:3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520001:2</text:p>
          </table:table-cell>
          <table:covered-table-cell/>
          <table:table-cell office:value-type="float" office:value="155381.34" table:style-name="ce20">
            <text:p>155381,3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0100046:149</text:p>
          </table:table-cell>
          <table:covered-table-cell/>
          <table:table-cell office:value-type="float" office:value="1607000" table:style-name="ce20">
            <text:p>1607000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0800021:284</text:p>
          </table:table-cell>
          <table:covered-table-cell/>
          <table:table-cell office:value-type="float" office:value="263182.5" table:style-name="ce20">
            <text:p>263182,5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3900007:267</text:p>
          </table:table-cell>
          <table:covered-table-cell/>
          <table:table-cell office:value-type="float" office:value="792941.37" table:style-name="ce20">
            <text:p>792941,37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000000:6944</text:p>
          </table:table-cell>
          <table:covered-table-cell/>
          <table:table-cell office:value-type="float" office:value="93451319.989999995" table:style-name="ce20">
            <text:p>93451319,99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000000:6961</text:p>
          </table:table-cell>
          <table:covered-table-cell/>
          <table:table-cell office:value-type="float" office:value="506258.65" table:style-name="ce20">
            <text:p>506258,65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5:3407</text:p>
          </table:table-cell>
          <table:covered-table-cell/>
          <table:table-cell office:value-type="float" office:value="494579.5" table:style-name="ce20">
            <text:p>494579,5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7:5953</text:p>
          </table:table-cell>
          <table:covered-table-cell/>
          <table:table-cell office:value-type="float" office:value="881223.93" table:style-name="ce20">
            <text:p>881223,93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9:1864</text:p>
          </table:table-cell>
          <table:covered-table-cell/>
          <table:table-cell office:value-type="float" office:value="342333" table:style-name="ce20">
            <text:p>342333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9:1865</text:p>
          </table:table-cell>
          <table:covered-table-cell/>
          <table:table-cell office:value-type="float" office:value="319458.2" table:style-name="ce20">
            <text:p>319458,2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301001:274</text:p>
          </table:table-cell>
          <table:covered-table-cell/>
          <table:table-cell office:value-type="float" office:value="523884" table:style-name="ce20">
            <text:p>523884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11:1759</text:p>
          </table:table-cell>
          <table:covered-table-cell/>
          <table:table-cell office:value-type="float" office:value="222468.38" table:style-name="ce20">
            <text:p>222468,3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11:1760</text:p>
          </table:table-cell>
          <table:covered-table-cell/>
          <table:table-cell office:value-type="float" office:value="170779.63" table:style-name="ce20">
            <text:p>170779,63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901036:528</text:p>
          </table:table-cell>
          <table:covered-table-cell/>
          <table:table-cell office:value-type="float" office:value="171525.35" table:style-name="ce20">
            <text:p>171525,35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301001:323</text:p>
          </table:table-cell>
          <table:covered-table-cell/>
          <table:table-cell office:value-type="float" office:value="608513.84" table:style-name="ce20">
            <text:p>608513,8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24:34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7001:144</text:p>
          </table:table-cell>
          <table:covered-table-cell/>
          <table:table-cell office:value-type="float" office:value="401353.4" table:style-name="ce20">
            <text:p>401353,4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200003:277</text:p>
          </table:table-cell>
          <table:covered-table-cell/>
          <table:table-cell office:value-type="float" office:value="491089.12" table:style-name="ce20">
            <text:p>491089,1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4100003:569</text:p>
          </table:table-cell>
          <table:covered-table-cell/>
          <table:table-cell office:value-type="float" office:value="2171.84" table:style-name="ce20">
            <text:p>2171,8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000000:10947</text:p>
          </table:table-cell>
          <table:covered-table-cell/>
          <table:table-cell office:value-type="float" office:value="2309.44" table:style-name="ce20">
            <text:p>2309,4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000000:8537</text:p>
          </table:table-cell>
          <table:covered-table-cell/>
          <table:table-cell office:value-type="float" office:value="8577.92" table:style-name="ce20">
            <text:p>8577,9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2:0600018:171</text:p>
          </table:table-cell>
          <table:covered-table-cell/>
          <table:table-cell office:value-type="float" office:value="471377" table:style-name="ce20">
            <text:p>471377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000000:14507</text:p>
          </table:table-cell>
          <table:covered-table-cell/>
          <table:table-cell office:value-type="float" office:value="1811689" table:style-name="ce20">
            <text:p>1811689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000000:14804</text:p>
          </table:table-cell>
          <table:covered-table-cell/>
          <table:table-cell office:value-type="float" office:value="920623" table:style-name="ce20">
            <text:p>920623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5900007:280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600010:1785</text:p>
          </table:table-cell>
          <table:covered-table-cell/>
          <table:table-cell office:value-type="float" office:value="40263.82" table:style-name="ce20">
            <text:p>40263,8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600010:1786</text:p>
          </table:table-cell>
          <table:covered-table-cell/>
          <table:table-cell office:value-type="float" office:value="39079.589999999997" table:style-name="ce20">
            <text:p>39079,59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8284</text:p>
          </table:table-cell>
          <table:covered-table-cell/>
          <table:table-cell office:value-type="float" office:value="166072.5" table:style-name="ce20">
            <text:p>166072,5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8286</text:p>
          </table:table-cell>
          <table:covered-table-cell/>
          <table:table-cell office:value-type="float" office:value="176962.5" table:style-name="ce20">
            <text:p>176962,5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8287</text:p>
          </table:table-cell>
          <table:covered-table-cell/>
          <table:table-cell office:value-type="float" office:value="170833" table:style-name="ce20">
            <text:p>170833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8288</text:p>
          </table:table-cell>
          <table:covered-table-cell/>
          <table:table-cell office:value-type="float" office:value="135084.34" table:style-name="ce20">
            <text:p>135084,3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8290</text:p>
          </table:table-cell>
          <table:covered-table-cell/>
          <table:table-cell office:value-type="float" office:value="170878.5" table:style-name="ce20">
            <text:p>170878,5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8294</text:p>
          </table:table-cell>
          <table:covered-table-cell/>
          <table:table-cell office:value-type="float" office:value="176962.5" table:style-name="ce20">
            <text:p>176962,5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8295</text:p>
          </table:table-cell>
          <table:covered-table-cell/>
          <table:table-cell office:value-type="float" office:value="157088.25" table:style-name="ce20">
            <text:p>157088,25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8299</text:p>
          </table:table-cell>
          <table:covered-table-cell/>
          <table:table-cell office:value-type="float" office:value="245025" table:style-name="ce20">
            <text:p>245025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8345</text:p>
          </table:table-cell>
          <table:covered-table-cell/>
          <table:table-cell office:value-type="float" office:value="190575" table:style-name="ce20">
            <text:p>190575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8346</text:p>
          </table:table-cell>
          <table:covered-table-cell/>
          <table:table-cell office:value-type="float" office:value="190575" table:style-name="ce20">
            <text:p>190575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31:8340</text:p>
          </table:table-cell>
          <table:covered-table-cell/>
          <table:table-cell office:value-type="float" office:value="299293.84000000003" table:style-name="ce20">
            <text:p>299293,8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31:8341</text:p>
          </table:table-cell>
          <table:covered-table-cell/>
          <table:table-cell office:value-type="float" office:value="3240844.64" table:style-name="ce20">
            <text:p>3240844,6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31:8342</text:p>
          </table:table-cell>
          <table:covered-table-cell/>
          <table:table-cell office:value-type="float" office:value="4016953.12" table:style-name="ce20">
            <text:p>4016953,1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31:8343</text:p>
          </table:table-cell>
          <table:covered-table-cell/>
          <table:table-cell office:value-type="float" office:value="4073946.64" table:style-name="ce20">
            <text:p>4073946,6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31:8344</text:p>
          </table:table-cell>
          <table:covered-table-cell/>
          <table:table-cell office:value-type="float" office:value="3580937.12" table:style-name="ce20">
            <text:p>3580937,1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31:8345</text:p>
          </table:table-cell>
          <table:covered-table-cell/>
          <table:table-cell office:value-type="float" office:value="3232435.76" table:style-name="ce20">
            <text:p>3232435,7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31:8346</text:p>
          </table:table-cell>
          <table:covered-table-cell/>
          <table:table-cell office:value-type="float" office:value="4231535.28" table:style-name="ce20">
            <text:p>4231535,2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31:8347</text:p>
          </table:table-cell>
          <table:covered-table-cell/>
          <table:table-cell office:value-type="float" office:value="3536089.76" table:style-name="ce20">
            <text:p>3536089,7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31:8348</text:p>
          </table:table-cell>
          <table:covered-table-cell/>
          <table:table-cell office:value-type="float" office:value="4158346.88" table:style-name="ce20">
            <text:p>4158346,8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31:8349</text:p>
          </table:table-cell>
          <table:covered-table-cell/>
          <table:table-cell office:value-type="float" office:value="4409678.96" table:style-name="ce20">
            <text:p>4409678,9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31:8350</text:p>
          </table:table-cell>
          <table:covered-table-cell/>
          <table:table-cell office:value-type="float" office:value="3589657.44" table:style-name="ce20">
            <text:p>3589657,4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31:8351</text:p>
          </table:table-cell>
          <table:covered-table-cell/>
          <table:table-cell office:value-type="float" office:value="224548.24" table:style-name="ce20">
            <text:p>224548,2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31:8352</text:p>
          </table:table-cell>
          <table:covered-table-cell/>
          <table:table-cell office:value-type="float" office:value="1217107.52" table:style-name="ce20">
            <text:p>1217107,5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31:8353</text:p>
          </table:table-cell>
          <table:covered-table-cell/>
          <table:table-cell office:value-type="float" office:value="3646650.96" table:style-name="ce20">
            <text:p>3646650,9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31:8354</text:p>
          </table:table-cell>
          <table:covered-table-cell/>
          <table:table-cell office:value-type="float" office:value="1109037.8400000001" table:style-name="ce20">
            <text:p>1109037,8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31:8355</text:p>
          </table:table-cell>
          <table:covered-table-cell/>
          <table:table-cell office:value-type="float" office:value="13287899.039999999" table:style-name="ce20">
            <text:p>13287899,0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31:8356</text:p>
          </table:table-cell>
          <table:covered-table-cell/>
          <table:table-cell office:value-type="float" office:value="360336.08" table:style-name="ce20">
            <text:p>360336,0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31:8357</text:p>
          </table:table-cell>
          <table:covered-table-cell/>
          <table:table-cell office:value-type="float" office:value="224548.24" table:style-name="ce20">
            <text:p>224548,2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31:8358</text:p>
          </table:table-cell>
          <table:covered-table-cell/>
          <table:table-cell office:value-type="float" office:value="264724" table:style-name="ce20">
            <text:p>264724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31:8359</text:p>
          </table:table-cell>
          <table:covered-table-cell/>
          <table:table-cell office:value-type="float" office:value="186864" table:style-name="ce20">
            <text:p>186864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31:8360</text:p>
          </table:table-cell>
          <table:covered-table-cell/>
          <table:table-cell office:value-type="float" office:value="609488.07999999996" table:style-name="ce20">
            <text:p>609488,0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31:8361</text:p>
          </table:table-cell>
          <table:covered-table-cell/>
          <table:table-cell office:value-type="float" office:value="203681.76" table:style-name="ce20">
            <text:p>203681,7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31:8362</text:p>
          </table:table-cell>
          <table:covered-table-cell/>
          <table:table-cell office:value-type="float" office:value="3753163.44" table:style-name="ce20">
            <text:p>3753163,4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58000:6</text:p>
          </table:table-cell>
          <table:covered-table-cell/>
          <table:table-cell office:value-type="float" office:value="272392.68" table:style-name="ce20">
            <text:p>272392,6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0301:170</text:p>
          </table:table-cell>
          <table:covered-table-cell/>
          <table:table-cell office:value-type="float" office:value="82727595.659999996" table:style-name="ce20">
            <text:p>82727595,6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0301:1968</text:p>
          </table:table-cell>
          <table:covered-table-cell/>
          <table:table-cell office:value-type="float" office:value="49014.16" table:style-name="ce20">
            <text:p>49014,1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0301:1969</text:p>
          </table:table-cell>
          <table:covered-table-cell/>
          <table:table-cell office:value-type="float" office:value="43774.8" table:style-name="ce20">
            <text:p>43774,8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0301:1970</text:p>
          </table:table-cell>
          <table:covered-table-cell/>
          <table:table-cell office:value-type="float" office:value="38944.71" table:style-name="ce20">
            <text:p>38944,71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010406:217</text:p>
          </table:table-cell>
          <table:covered-table-cell/>
          <table:table-cell office:value-type="float" office:value="350079.56" table:style-name="ce20">
            <text:p>350079,5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0906:245</text:p>
          </table:table-cell>
          <table:covered-table-cell/>
          <table:table-cell office:value-type="float" office:value="362841.36" table:style-name="ce20">
            <text:p>362841,3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0911:14</text:p>
          </table:table-cell>
          <table:covered-table-cell/>
          <table:table-cell office:value-type="float" office:value="411882.05" table:style-name="ce20">
            <text:p>411882,05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0911:196</text:p>
          </table:table-cell>
          <table:covered-table-cell/>
          <table:table-cell office:value-type="float" office:value="408819.96" table:style-name="ce20">
            <text:p>408819,9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0911:2</text:p>
          </table:table-cell>
          <table:covered-table-cell/>
          <table:table-cell office:value-type="float" office:value="1408511.78" table:style-name="ce20">
            <text:p>1408511,7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0911:28</text:p>
          </table:table-cell>
          <table:covered-table-cell/>
          <table:table-cell office:value-type="float" office:value="567811.30000000005" table:style-name="ce20">
            <text:p>567811,3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0911:33</text:p>
          </table:table-cell>
          <table:covered-table-cell/>
          <table:table-cell office:value-type="float" office:value="803366.58" table:style-name="ce20">
            <text:p>803366,5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290005:192</text:p>
          </table:table-cell>
          <table:covered-table-cell/>
          <table:table-cell office:value-type="float" office:value="167283.6" table:style-name="ce20">
            <text:p>167283,6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760006:5</text:p>
          </table:table-cell>
          <table:covered-table-cell/>
          <table:table-cell office:value-type="float" office:value="164096.1" table:style-name="ce20">
            <text:p>164096,1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4008:18</text:p>
          </table:table-cell>
          <table:covered-table-cell/>
          <table:table-cell office:value-type="float" office:value="949082.1" table:style-name="ce20">
            <text:p>949082,1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6004:4</text:p>
          </table:table-cell>
          <table:covered-table-cell/>
          <table:table-cell office:value-type="float" office:value="5805059.2199999997" table:style-name="ce20">
            <text:p>5805059,2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100017:290</text:p>
          </table:table-cell>
          <table:covered-table-cell/>
          <table:table-cell office:value-type="float" office:value="17364.77" table:style-name="ce20">
            <text:p>17364,77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336000:204</text:p>
          </table:table-cell>
          <table:covered-table-cell/>
          <table:table-cell office:value-type="float" office:value="142740" table:style-name="ce20">
            <text:p>142740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03000:322</text:p>
          </table:table-cell>
          <table:covered-table-cell/>
          <table:table-cell office:value-type="float" office:value="162369" table:style-name="ce20">
            <text:p>162369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9:0000000:59</text:p>
          </table:table-cell>
          <table:covered-table-cell/>
          <table:table-cell office:value-type="float" office:value="6337524.75" table:style-name="ce20">
            <text:p>6337524,75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9:0000000:7735</text:p>
          </table:table-cell>
          <table:covered-table-cell/>
          <table:table-cell office:value-type="float" office:value="336172" table:style-name="ce20">
            <text:p>336172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9:0101007:6</text:p>
          </table:table-cell>
          <table:covered-table-cell/>
          <table:table-cell office:value-type="float" office:value="455664" table:style-name="ce20">
            <text:p>455664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9:0101010:3</text:p>
          </table:table-cell>
          <table:covered-table-cell/>
          <table:table-cell office:value-type="float" office:value="405090.4" table:style-name="ce20">
            <text:p>405090,4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9:4000005:249</text:p>
          </table:table-cell>
          <table:covered-table-cell/>
          <table:table-cell office:value-type="float" office:value="224604" table:style-name="ce20">
            <text:p>224604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0:0101042:304</text:p>
          </table:table-cell>
          <table:covered-table-cell/>
          <table:table-cell office:value-type="float" office:value="84755.13" table:style-name="ce20">
            <text:p>84755,13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0:1600031:270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0:1600031:271</text:p>
          </table:table-cell>
          <table:covered-table-cell/>
          <table:table-cell office:value-type="float" office:value="10910.56" table:style-name="ce20">
            <text:p>10910,5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0:1600033:420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0:1600033:421</text:p>
          </table:table-cell>
          <table:covered-table-cell/>
          <table:table-cell office:value-type="float" office:value="10049.200000000001" table:style-name="ce20">
            <text:p>10049,2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0000000:131</text:p>
          </table:table-cell>
          <table:covered-table-cell/>
          <table:table-cell office:value-type="float" office:value="19855211.699999999" table:style-name="ce20">
            <text:p>19855211,7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0700019:761</text:p>
          </table:table-cell>
          <table:covered-table-cell/>
          <table:table-cell office:value-type="float" office:value="418521.15" table:style-name="ce20">
            <text:p>418521,15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0900002:38</text:p>
          </table:table-cell>
          <table:covered-table-cell/>
          <table:table-cell office:value-type="float" office:value="730466.86" table:style-name="ce20">
            <text:p>730466,8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2300007:30</text:p>
          </table:table-cell>
          <table:covered-table-cell/>
          <table:table-cell office:value-type="float" office:value="657395.19999999995" table:style-name="ce20">
            <text:p>657395,2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2300008:154</text:p>
          </table:table-cell>
          <table:covered-table-cell/>
          <table:table-cell office:value-type="float" office:value="167749.12" table:style-name="ce20">
            <text:p>167749,1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3000025:148</text:p>
          </table:table-cell>
          <table:covered-table-cell/>
          <table:table-cell office:value-type="float" office:value="379924.2" table:style-name="ce20">
            <text:p>379924,2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3000025:149</text:p>
          </table:table-cell>
          <table:covered-table-cell/>
          <table:table-cell office:value-type="float" office:value="520297.8" table:style-name="ce20">
            <text:p>520297,8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3820000:1204</text:p>
          </table:table-cell>
          <table:covered-table-cell/>
          <table:table-cell office:value-type="float" office:value="407000" table:style-name="ce20">
            <text:p>407000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3906001:21</text:p>
          </table:table-cell>
          <table:covered-table-cell/>
          <table:table-cell office:value-type="float" office:value="28671.93" table:style-name="ce20">
            <text:p>28671,93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4000003:915</text:p>
          </table:table-cell>
          <table:covered-table-cell/>
          <table:table-cell office:value-type="float" office:value="709820.96" table:style-name="ce20">
            <text:p>709820,9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4000003:916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4000003:917</text:p>
          </table:table-cell>
          <table:covered-table-cell/>
          <table:table-cell office:value-type="float" office:value="942845.64" table:style-name="ce20">
            <text:p>942845,6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2:4100001:193</text:p>
          </table:table-cell>
          <table:covered-table-cell/>
          <table:table-cell office:value-type="float" office:value="310000" table:style-name="ce20">
            <text:p>310000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000000:548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2013:505</text:p>
          </table:table-cell>
          <table:covered-table-cell/>
          <table:table-cell office:value-type="float" office:value="634061.44999999995" table:style-name="ce20">
            <text:p>634061,45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2013:506</text:p>
          </table:table-cell>
          <table:covered-table-cell/>
          <table:table-cell office:value-type="float" office:value="1013868.9" table:style-name="ce20">
            <text:p>1013868,9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2071:30</text:p>
          </table:table-cell>
          <table:covered-table-cell/>
          <table:table-cell office:value-type="float" office:value="1284633.3400000001" table:style-name="ce20">
            <text:p>1284633,3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33:3109</text:p>
          </table:table-cell>
          <table:covered-table-cell/>
          <table:table-cell office:value-type="float" office:value="67380.25" table:style-name="ce20">
            <text:p>67380,25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6032:10858</text:p>
          </table:table-cell>
          <table:covered-table-cell/>
          <table:table-cell office:value-type="float" office:value="45920980.68" table:style-name="ce20">
            <text:p>45920980,6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1016:1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3009:29477</text:p>
          </table:table-cell>
          <table:covered-table-cell/>
          <table:table-cell office:value-type="float" office:value="81144.56" table:style-name="ce20">
            <text:p>81144,5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29008:12</text:p>
          </table:table-cell>
          <table:covered-table-cell/>
          <table:table-cell office:value-type="float" office:value="235513.87" table:style-name="ce20">
            <text:p>235513,87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42042:2</text:p>
          </table:table-cell>
          <table:covered-table-cell/>
          <table:table-cell office:value-type="float" office:value="343653.05" table:style-name="ce20">
            <text:p>343653,05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43046:10</text:p>
          </table:table-cell>
          <table:covered-table-cell/>
          <table:table-cell office:value-type="float" office:value="296635.57" table:style-name="ce20">
            <text:p>296635,57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48001:123</text:p>
          </table:table-cell>
          <table:covered-table-cell/>
          <table:table-cell office:value-type="float" office:value="1152440" table:style-name="ce20">
            <text:p>1152440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48001:124</text:p>
          </table:table-cell>
          <table:covered-table-cell/>
          <table:table-cell office:value-type="float" office:value="1141224" table:style-name="ce20">
            <text:p>1141224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48002:283</text:p>
          </table:table-cell>
          <table:covered-table-cell/>
          <table:table-cell office:value-type="float" office:value="1936780.86" table:style-name="ce20">
            <text:p>1936780,8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48002:284</text:p>
          </table:table-cell>
          <table:covered-table-cell/>
          <table:table-cell office:value-type="float" office:value="2315494.44" table:style-name="ce20">
            <text:p>2315494,4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48002:285</text:p>
          </table:table-cell>
          <table:covered-table-cell/>
          <table:table-cell office:value-type="float" office:value="1865959.62" table:style-name="ce20">
            <text:p>1865959,6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48002:286</text:p>
          </table:table-cell>
          <table:covered-table-cell/>
          <table:table-cell office:value-type="float" office:value="3630488.82" table:style-name="ce20">
            <text:p>3630488,8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48003:780</text:p>
          </table:table-cell>
          <table:covered-table-cell/>
          <table:table-cell office:value-type="float" office:value="687826.62" table:style-name="ce20">
            <text:p>687826,6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2020:20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2020:20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2020:201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2020:20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5043:364</text:p>
          </table:table-cell>
          <table:covered-table-cell/>
          <table:table-cell office:value-type="float" office:value="366315.84" table:style-name="ce20">
            <text:p>366315,8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5043:365</text:p>
          </table:table-cell>
          <table:covered-table-cell/>
          <table:table-cell office:value-type="float" office:value="367191" table:style-name="ce20">
            <text:p>367191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2001:2479</text:p>
          </table:table-cell>
          <table:covered-table-cell/>
          <table:table-cell office:value-type="float" office:value="199428.36" table:style-name="ce20">
            <text:p>199428,3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2001:43</text:p>
          </table:table-cell>
          <table:covered-table-cell/>
          <table:table-cell office:value-type="float" office:value="4489043.4000000004" table:style-name="ce20">
            <text:p>4489043,4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2004:875</text:p>
          </table:table-cell>
          <table:covered-table-cell/>
          <table:table-cell office:value-type="float" office:value="60610.75" table:style-name="ce20">
            <text:p>60610,75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2013:1136</text:p>
          </table:table-cell>
          <table:covered-table-cell/>
          <table:table-cell office:value-type="float" office:value="968122.31" table:style-name="ce20">
            <text:p>968122,31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2013:1137</text:p>
          </table:table-cell>
          <table:covered-table-cell/>
          <table:table-cell office:value-type="float" office:value="1108832.6599999999" table:style-name="ce20">
            <text:p>1108832,6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7021:16804</text:p>
          </table:table-cell>
          <table:covered-table-cell/>
          <table:table-cell office:value-type="float" office:value="92341.55" table:style-name="ce20">
            <text:p>92341,55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36008:18</text:p>
          </table:table-cell>
          <table:covered-table-cell/>
          <table:table-cell office:value-type="float" office:value="489732.48" table:style-name="ce20">
            <text:p>489732,4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0659187.689999998" table:style-name="ce20">
            <text:p>90659187,69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602001:75766</text:p>
          </table:table-cell>
          <table:covered-table-cell/>
          <table:table-cell office:value-type="float" office:value="66558" table:style-name="ce20">
            <text:p>66558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number-columns-spanned="2" table:number-rows-spanned="1" table:style-name="ce2">
            <text:p>36:34:0603001:179</text:p>
          </table:table-cell>
          <table:covered-table-cell/>
          <table:table-cell office:value-type="float" office:value="1570680" table:style-name="ce22">
            <text:p>1570680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1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1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1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1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1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1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1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1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1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1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5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5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51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5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51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5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5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518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5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5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5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5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5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51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51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51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5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5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5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52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5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5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5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5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52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5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52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52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5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5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5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52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52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5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5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5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52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52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52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5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5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5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52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5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5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5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52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5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5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5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5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5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5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5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52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5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27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28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28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28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28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28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28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28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28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28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28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28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28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28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28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28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28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28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28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28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28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28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28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28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28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28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28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28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28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28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28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28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28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44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45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63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7004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7004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1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13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18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24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2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2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10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10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30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30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35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41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0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0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07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4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55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307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200008: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2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2306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10006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1001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26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2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3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3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6:14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1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100009: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1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100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01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1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01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01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100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100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10002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010002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01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0100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07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62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7007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8:18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0109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12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1300007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22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30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3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4301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07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10007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07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07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07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07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07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07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079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07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07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08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08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08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08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10008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083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08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10008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10008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10008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10008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10008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10008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10008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10008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10008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100086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08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10008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100086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100086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100086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100086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100086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100086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100086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0100086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010008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10008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10008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100087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010008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010008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010008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010008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010008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010008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0100088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010008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010008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010008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010008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0100088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0100088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010008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010008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0100089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010008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0100089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010008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010008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010009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010009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010009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010009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010009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010009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010009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010009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010009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010009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010009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010009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010009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010009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010009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010009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010009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010009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010009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0100096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0100096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010009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010009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010009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010009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010009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0100098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010009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010009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010009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0100099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0100099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0100099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0100099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010009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01001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01001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01001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01001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01001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01001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01001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01001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010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010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010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010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010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010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010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010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010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010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01001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01001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01001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010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010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01001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01001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010010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01001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0100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01001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01001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01001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010010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010010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010010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010010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010010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01001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01001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010010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010010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010010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01001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010011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010011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010011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01001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01001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01001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01001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010011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010011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010011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010011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010011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01001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01001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01001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01001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01001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01001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01001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01001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010011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01001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01001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010011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010011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01001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01001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010011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010011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01001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01001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010012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01001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01001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010012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010012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01001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01001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01001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01001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01001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01001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01001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01001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01001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01001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01001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01001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010012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010012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01001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01001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01001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01001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01001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010012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010012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01001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01001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010012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010013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0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100004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1000046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1000046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1000046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1000046: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1000046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1000046: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1000046: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1000046: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1000046: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1000046: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2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2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2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21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21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21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23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2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47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48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5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51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52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54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54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54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1:010006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1:0100063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1:3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1:43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1:440001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2:0100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2:01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2:5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0000000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0000000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0000000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0000000:3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000000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0000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010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010001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010001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020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0200004:8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020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0200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02000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3:0200007: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3:030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3:0300007:8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3:0600002:9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3:06000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3:09000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3:09000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3:120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3:12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3:17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1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3:19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3:19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1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1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1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1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1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1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1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1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1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1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1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1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1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19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19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19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19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19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19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1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3000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3101000:2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3105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3105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146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1650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189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193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193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193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19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193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2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8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8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8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8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8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8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23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68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68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7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7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75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8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5:08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5:3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5:59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000000:69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000000:70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000000:7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101006: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101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101010: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101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0102006:17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0102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01020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0102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01020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0102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0102006: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0102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0102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0102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0102007: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0102007: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102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102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102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102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1020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102008: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102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102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102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102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102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102015:3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102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102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102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102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102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102021: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601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601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601013: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1301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130101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20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2001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2001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2001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2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2001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2001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2001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2001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2001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2001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2001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2001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2001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2001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2001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2001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20010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2001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2001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2001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2001009:5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2001009: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2001009:5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2001009: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2001009:5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2001009: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2001009: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2001009:5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2001009: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2001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2001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2001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2001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2001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2001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2001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2001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200101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200101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200101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200101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200101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200101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200101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200101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200101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2001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2001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2001010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2001010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2001010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2001010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2001010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2001010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2001010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2001010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200101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2001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2001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2001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2001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2001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200101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200101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200101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20010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200101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200101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200101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2001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200101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200101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200101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200101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2001010: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2001010: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2001010: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2001010: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200101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200101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2001010: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200101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2001010: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2001010:9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2001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2001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2001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200101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200101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2001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2001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2001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2001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2001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2001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2001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200101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2001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2001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2001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2001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2001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2001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2001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2001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2001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2001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2001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2001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2001011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2001011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2001011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2001011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2001011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2001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2001011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2001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2001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2001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2001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2001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2001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2001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2001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200101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200101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2001011:8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200101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2001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2001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2001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2001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2001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2001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2001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2001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2001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2001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2001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2001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2001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2001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2001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20010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2001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200101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200101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200101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200101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200101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2001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2001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2001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2001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2001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2001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20010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2001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200101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2001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2001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2001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2001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2001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2001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2001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2001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2001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20010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200102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200102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200102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200102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200102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200102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2001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200102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2001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2001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2001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2001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2001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200102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200102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2001024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20010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2001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20010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2001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20010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2001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2001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2001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2001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2001024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2001024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2001024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2001024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2001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2001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2001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2001024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2001024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2001024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2001024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2001024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2001024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2001024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2001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2001024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20010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20010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200102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200102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200102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200102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200102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200102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200102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200102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200102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2001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2001024:3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2001024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2001024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2001024:3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2001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2001024: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2001024: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2001024: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2001024: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2001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2001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2201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220102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2201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2201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22010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22010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2201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220102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2201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22010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2201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2201026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2201026: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2201026:5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2201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2201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2201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2201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3401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50010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5001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5300002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5400003:30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5400003:3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5400023: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5400023: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7:01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7:010003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7:0100043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7:08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7:18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7:2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7:4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7:69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7:70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7:7102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7:7102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8:0100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8:010004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8:0100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8:0100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8:0100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8:01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8:0100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8:0100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8:0100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8:0100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8:0100041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8:010004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8:01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8:010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8:010004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8:010004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8:0100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8:01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8:0100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8:0100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8:0100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8:010004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8:0100044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8:0100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8:0100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8:0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8:0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8:0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8:0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8:0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8:08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8:08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8:3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8:3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8:3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8:36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8:36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8:36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8:36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8:36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8:3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8:3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9:0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9:0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9:290002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9:33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9:6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9:6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9:62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9:6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9:62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9:62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9:62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9:62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9:6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9:6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9:62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9:6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9:68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9:68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9:68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9:770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0:0000000:37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0:010005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0:010005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0:12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0:3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0:3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0:31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0:31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0:31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1:0000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1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1:010004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1:67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2:0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2:0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2:01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2:21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3:18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3:1800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4:0100012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4:3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4:400002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4:4000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4:4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4:4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0000000:10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010008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010008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010008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010008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010008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010008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010008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010008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0100088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010008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010008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010008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010008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010008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010008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010008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010008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010008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010008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010008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010008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010008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0100089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0100089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0100089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0100089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0100089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0100089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0100089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0100089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0100089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010008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0100089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0100089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0100089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0100089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010009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0100090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0100090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010009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0100090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0100090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0100090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010009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010009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0700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12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1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2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3800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0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93600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936000:9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945009:7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945009:7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945010:9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94501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945013: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945016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945016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945016:5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6945016:5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6945017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6945018:11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6945018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6945018:40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6945018:9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6945018:9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6945018:9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6945018:9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6945018:9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6945018:9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6945018:9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6945018:9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694502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694502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6945025:4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6945025:4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6945026:145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6945026:22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6945026:47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6945026:5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6945026:59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6945026:59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6945026:59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6945026:6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6945026:6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6945026:7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6945026:78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6945026:78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6945026:78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6945026:8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6945026:87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6945028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6951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6958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6961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6963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6970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6972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6:0100011: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7:0000000:5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7:0000000:5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7:0000000:5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7:0000000:70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7:0010301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7:001030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7:001030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7:0010417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7:0010417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7:0010417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7:0010417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7:001041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7:001041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7:0010417: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7:00108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7:00109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7:00109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7:00109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7:00109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7:00109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7:001091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7:00113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7:00113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7:0011401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7:00122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7:001222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7:0012412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7:00124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7:00126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7:00126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7:00126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7:00126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7:00126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7:00126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7:00126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7:001260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7:001262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7:00127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7:002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7:023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7:036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7:055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7:05600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7:063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7:064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7:076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7:0960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7:0960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7:097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7:098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7:09800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7:098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7:0990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7:10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7:10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7:100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7:1000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0000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0000000:8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010202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010202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0104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0104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0104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0104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0104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8:0104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8:0104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0104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8:0104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8:0104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8:0104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0104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0104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0104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0107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0107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0107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0107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0107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0107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0107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0107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0107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0107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0107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0107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0107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0107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0107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0107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0107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0107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0107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0107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020006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1900064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20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20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6600014: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66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67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80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8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8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8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8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8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8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8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8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8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8100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8100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81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810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8300018:7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8335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8400016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8423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9:700004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9:75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0:0101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0:0101014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0:010104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0:0101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0:0101042: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0:0101042: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0:0101042:5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0:0101042:5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0:0101042: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0:0101042: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0:0101042: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0:0101042: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0:0101042: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0:0101042:9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0:0101042:9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0:0101042:9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0:0101042:9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0:0200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0:0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0:23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0:3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1:0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1:0000000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1:0000000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1:0000000:4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1:0100014:7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1:010005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1:0100060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1:03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1:03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1:03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1:0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1:03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1:0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1:03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1:0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1:03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1:03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1:03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1:0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1:0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1:0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1:0300009: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1:03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1:03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1:0300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1:0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1:03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1:0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1:03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1:03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1:03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1:03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1:03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1:03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1:03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1:03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1:03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1:06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1:07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1:07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1:1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1:23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1:25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1:25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1:3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1:3804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1:40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1:4000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1:40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1:4001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2:5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2:6400014: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2:6400014: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2:6400014: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2:6400014: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2:6400014:5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2:6400014:5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2:6400014: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3:00030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3:000320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103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104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105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106032:108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10707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201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201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20106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20106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206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206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211002:69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01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02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03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03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03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03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03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050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0500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05002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05007:4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05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07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12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4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42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42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53002:8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4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405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406046: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04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05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05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08001:35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1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602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21">
            <text:p>1273</text:p>
          </table:table-cell>
          <table:table-cell office:value-type="string" table:number-columns-spanned="3" table:number-rows-spanned="1" table:style-name="ce2">
            <text:p>36:34:0606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5F16906C1A42F0976F8F45D1D6A5330CC2242589AFF6744FECCE45A163D6A5843DFFCC949CA6F9EF9019EA406569303889A1A87621FD51A2CE8D991F9843D5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2-06T08:08:18Z</meta:creation-date>
    <dc:date>2025-02-06T08:08:18Z</dc:date>
  </office:meta>
</office:document-meta>
</file>